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Ebrima" svg:font-family="Ebrima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Ebrima" fo:font-size="9pt" style:font-size-asian="9pt"/>
    </style:style>
    <style:style style:name="P3" style:parent-style-name="內文" style:family="paragraph">
      <style:paragraph-properties style:vertical-align="middle"/>
    </style:style>
    <style:style style:name="T4" style:parent-style-name="預設段落字型" style:family="text">
      <style:text-properties fo:font-style="italic" style:font-style-asian="italic" style:font-style-complex="italic" fo:color="#595959" fo:font-size="11pt" style:font-size-asian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tyle="italic" style:font-style-asian="italic" style:font-style-complex="italic" fo:color="#595959" fo:font-size="11pt" style:font-size-asian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Ebrima" fo:font-weight="bold" style:font-weight-asian="bold" fo:font-size="16pt" style:font-size-asian="16pt"/>
    </style:style>
    <style:style style:name="TableColumn8" style:family="table-column">
      <style:table-column-properties style:column-width="0.8937in" style:use-optimal-column-width="false"/>
    </style:style>
    <style:style style:name="TableColumn9" style:family="table-column">
      <style:table-column-properties style:column-width="0.1791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1791in" style:use-optimal-column-width="false"/>
    </style:style>
    <style:style style:name="TableColumn12" style:family="table-column">
      <style:table-column-properties style:column-width="0.1791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1798in" style:use-optimal-column-width="false"/>
    </style:style>
    <style:style style:name="TableColumn15" style:family="table-column">
      <style:table-column-properties style:column-width="0.6145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2562in" style:use-optimal-column-width="false"/>
    </style:style>
    <style:style style:name="TableColumn19" style:family="table-column">
      <style:table-column-properties style:column-width="0.2562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0.2562in" style:use-optimal-column-width="false"/>
    </style:style>
    <style:style style:name="TableColumn22" style:family="table-column">
      <style:table-column-properties style:column-width="0.2562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0.2562in" style:use-optimal-column-width="false"/>
    </style:style>
    <style:style style:name="TableColumn25" style:family="table-column">
      <style:table-column-properties style:column-width="0.2562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6375in" style:use-optimal-column-width="false"/>
    </style:style>
    <style:style style:name="TableColumn28" style:family="table-column">
      <style:table-column-properties style:column-width="0.6152in" style:use-optimal-column-width="false"/>
    </style:style>
    <style:style style:name="TableColumn29" style:family="table-column">
      <style:table-column-properties style:column-width="1.1097in" style:use-optimal-column-width="false"/>
    </style:style>
    <style:style style:name="Table7" style:family="table">
      <style:table-properties style:width="7.5409in" fo:margin-left="-0.0791in" table:align="left"/>
    </style:style>
    <style:style style:name="TableRow30" style:family="table-row">
      <style:table-row-properties style:min-row-height="1.7576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32" style:parent-style-name="預設段落字型" style:family="text">
      <style:text-properties style:font-name="Ebrima" style:font-name-asian="Microsoft YaHei" style:font-name-complex="新細明體" fo:color="#000000" style:letter-kerning="false" style:font-size-complex="12pt"/>
    </style:style>
    <style:style style:name="T33" style:parent-style-name="預設段落字型" style:family="text">
      <style:text-properties style:font-name="Ebrima" style:font-name-asian="Microsoft YaHei" style:font-name-complex="新細明體" fo:color="#000000" style:letter-kerning="false" style:font-size-complex="12pt"/>
    </style:style>
    <style:style style:name="T34" style:parent-style-name="預設段落字型" style:family="text">
      <style:text-properties style:font-name="Ebrima" style:font-name-asian="Microsoft YaHei" style:font-name-complex="新細明體" fo:color="#000000" style:letter-kerning="false" style:font-size-complex="12pt"/>
    </style:style>
    <style:style style:name="T35" style:parent-style-name="預設段落字型" style:family="text">
      <style:text-properties style:font-name="Ebrima" style:font-name-complex="新細明體" fo:font-weight="bold" style:font-weight-asian="bold" fo:color="#000000" style:letter-kerning="false" fo:font-size="8pt" style:font-size-asian="8pt" style:font-size-complex="12pt"/>
    </style:style>
    <style:style style:name="T36" style:parent-style-name="預設段落字型" style:family="text">
      <style:text-properties style:font-name="Ebrima" style:font-name-asian="Microsoft YaHei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Ebrima" style:font-name-asian="Microsoft YaHei" style:font-name-complex="新細明體" fo:font-weight="bold" style:font-weight-asian="bold" fo:color="#FF0000" style:letter-kerning="false" style:font-size-complex="12pt"/>
    </style:style>
    <style:style style:name="T38" style:parent-style-name="預設段落字型" style:family="text">
      <style:text-properties style:font-name="Ebrima" style:font-name-asian="Microsoft YaHei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Ebrima" style:font-name-complex="新細明體" fo:font-weight="bold" style:font-weight-asian="bold" fo:color="#000000" style:letter-kerning="false" fo:font-size="8pt" style:font-size-asian="8pt" style:font-size-complex="12pt"/>
    </style:style>
    <style:style style:name="T40" style:parent-style-name="預設段落字型" style:family="text">
      <style:text-properties style:font-name="Ebrima" style:font-name-complex="新細明體" fo:color="#000000" style:letter-kerning="false" style:font-size-complex="12pt"/>
    </style:style>
    <style:style style:name="P41" style:parent-style-name="清單段落" style:family="paragraph">
      <style:paragraph-properties fo:margin-left="0.4027in">
        <style:tab-stops/>
      </style:paragraph-properties>
    </style:style>
    <style:style style:name="T42" style:parent-style-name="預設段落字型" style:family="text">
      <style:text-properties style:font-name="Ebrima" style:font-name-asian="Microsoft YaHei" style:font-name-complex="新細明體" fo:font-weight="bold" style:font-weight-asian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="Ebrima" style:font-name-asian="Microsoft YaHei" style:font-name-complex="新細明體" fo:font-weight="bold" style:font-weight-asian="bold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="Ebrima" style:font-name-complex="新細明體" fo:font-weight="bold" style:font-weight-asian="bold" fo:color="#000000" style:letter-kerning="false" fo:font-size="11pt" style:font-size-asian="11pt" style:font-size-complex="11pt"/>
    </style:style>
    <style:style style:name="T45" style:parent-style-name="預設段落字型" style:family="text">
      <style:text-properties style:font-name="Ebrima" style:font-name-complex="新細明體" fo:color="#FF0000" style:letter-kerning="false" fo:font-size="10pt" style:font-size-asian="10pt"/>
    </style:style>
    <style:style style:name="T46" style:parent-style-name="預設段落字型" style:family="text">
      <style:text-properties style:font-name="Ebrima" style:font-name-complex="新細明體" fo:color="#FF0000" style:letter-kerning="false" fo:font-size="10pt" style:font-size-asian="10pt"/>
    </style:style>
    <style:style style:name="T47" style:parent-style-name="預設段落字型" style:family="text">
      <style:text-properties style:font-name="Ebrima" style:font-name-complex="新細明體" fo:color="#FF0000" style:letter-kerning="false" fo:font-size="10pt" style:font-size-asian="10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51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52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53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54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55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57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58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59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64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65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P66" style:parent-style-name="內文" style:family="paragraph">
      <style:paragraph-properties fo:text-indent="0.1527in"/>
    </style:style>
    <style:style style:name="T67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2pt"/>
    </style:style>
    <style:style style:name="T68" style:parent-style-name="預設段落字型" style:family="text">
      <style:text-properties style:font-name="Ebrima" fo:color="#000000" style:letter-kerning="false" fo:font-size="11pt" style:font-size-asian="11pt" style:font-size-complex="12pt"/>
    </style:style>
    <style:style style:name="T69" style:parent-style-name="預設段落字型" style:family="text">
      <style:text-properties style:font-name="Ebrima" fo:color="#000000" style:letter-kerning="false" fo:font-size="11pt" style:font-size-asian="11pt" style:font-size-complex="12pt"/>
    </style:style>
    <style:style style:name="P70" style:parent-style-name="內文" style:family="paragraph">
      <style:paragraph-properties fo:text-indent="0.1388in"/>
    </style:style>
    <style:style style:name="T71" style:parent-style-name="預設段落字型" style:family="text">
      <style:text-properties style:font-name="Ebrima" fo:color="#000000" style:letter-kerning="false" fo:font-size="10pt" style:font-size-asian="10pt" style:font-size-complex="12pt"/>
    </style:style>
    <style:style style:name="P72" style:parent-style-name="清單段落" style:family="paragraph">
      <style:paragraph-properties fo:margin-left="0.4027in">
        <style:tab-stops/>
      </style:paragraph-properties>
    </style:style>
    <style:style style:name="T73" style:parent-style-name="預設段落字型" style:family="text">
      <style:text-properties style:font-name="Ebrima" style:font-name-asian="Microsoft YaHei" style:font-name-complex="新細明體" fo:font-weight="bold" style:font-weight-asian="bold" fo:color="#000000" style:letter-kerning="false" fo:font-size="11pt" style:font-size-asian="11pt" style:font-size-complex="12pt"/>
    </style:style>
    <style:style style:name="T74" style:parent-style-name="預設段落字型" style:family="text">
      <style:text-properties style:font-name="Ebrima" style:font-name-complex="新細明體" fo:font-weight="bold" style:font-weight-asian="bold" fo:color="#000000" style:letter-kerning="false" fo:font-size="11pt" style:font-size-asian="11pt" style:font-size-complex="12pt"/>
    </style:style>
    <style:style style:name="T75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76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77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P78" style:parent-style-name="內文" style:family="paragraph">
      <style:paragraph-properties fo:text-indent="0.1527in"/>
    </style:style>
    <style:style style:name="T79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2pt"/>
    </style:style>
    <style:style style:name="T80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81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82" style:parent-style-name="預設段落字型" style:family="text">
      <style:text-properties style:font-name="Wingdings" style:font-name-asian="Wingdings" style:font-name-complex="Wingdings" fo:color="#000000" style:letter-kerning="false" fo:font-size="11pt" style:font-size-asian="11pt" style:font-size-complex="12pt"/>
    </style:style>
    <style:style style:name="T83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2pt"/>
    </style:style>
    <style:style style:name="T84" style:parent-style-name="預設段落字型" style:family="text">
      <style:text-properties style:font-name="Ebrima" style:font-name-complex="新細明體" fo:color="#000000" style:letter-kerning="false" fo:font-size="11pt" style:font-size-asian="11pt" style:font-size-complex="12p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Ebrima" style:font-name-asian="標楷體" style:font-name-complex="新細明體" fo:color="#000000" style:letter-kerning="false" fo:font-size="10pt" style:font-size-asian="10pt" style:font-size-complex="11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margin-top="0.125in" fo:margin-bottom="0.0694in"/>
    </style:style>
    <style:style style:name="P90" style:parent-style-name="內文" style:family="paragraph">
      <style:paragraph-properties fo:text-align="center"/>
      <style:text-properties style:font-name="Ebrima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Ebrima" style:font-name-asian="標楷體" fo:font-size="11pt" style:font-size-asian="11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Ebrima" style:font-name-asian="標楷體" fo:font-size="11pt" style:font-size-asian="11pt"/>
    </style:style>
    <style:style style:name="T94" style:parent-style-name="預設段落字型" style:family="text">
      <style:text-properties style:font-name="Ebrima" style:font-name-asian="標楷體" fo:font-size="11pt" style:font-size-asian="11pt"/>
    </style:style>
    <style:style style:name="T95" style:parent-style-name="預設段落字型" style:family="text">
      <style:text-properties style:font-name="Ebrima" style:font-name-asian="標楷體" fo:font-size="11pt" style:font-size-asian="11pt"/>
    </style:style>
    <style:style style:name="T96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97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98" style:parent-style-name="預設段落字型" style:family="text">
      <style:text-properties style:font-name="Ebrima" style:font-name-asian="標楷體" fo:font-weight="bold" style:font-weight-asian="bold" fo:color="#FF0000" fo:font-size="11pt" style:font-size-asian="11pt"/>
    </style:style>
    <style:style style:name="T99" style:parent-style-name="預設段落字型" style:family="text">
      <style:text-properties style:font-name="Ebrima" style:font-name-asian="標楷體" fo:font-size="11pt" style:font-size-asian="11pt"/>
    </style:style>
    <style:style style:name="T100" style:parent-style-name="預設段落字型" style:family="text">
      <style:text-properties style:font-name="Ebrima" style:font-name-asian="標楷體" fo:font-size="11pt" style:font-size-asian="11pt"/>
    </style:style>
    <style:style style:name="T101" style:parent-style-name="預設段落字型" style:family="text">
      <style:text-properties style:font-name="Ebrima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Ebrima" style:font-name-asian="標楷體" style:font-name-complex="新細明體" fo:font-weight="bold" style:font-weight-asian="bold" fo:color="#000000" style:letter-kerning="false" fo:font-size="10pt" style:font-size-asian="10pt" style:font-size-complex="11pt"/>
    </style:style>
    <style:style style:name="T104" style:parent-style-name="預設段落字型" style:family="text">
      <style:text-properties style:font-name="Ebrima" style:font-name-asian="標楷體" style:font-name-complex="新細明體" fo:font-weight="bold" style:font-weight-asian="bold" fo:color="#000000" style:letter-kerning="false" fo:font-size="10pt" style:font-size-asian="10pt" style:font-size-complex="11pt"/>
    </style:style>
    <style:style style:name="T105" style:parent-style-name="預設段落字型" style:family="text">
      <style:text-properties style:font-name="Ebrima" style:font-name-asian="標楷體" style:font-name-complex="新細明體" fo:font-weight="bold" style:font-weight-asian="bold" fo:color="#000000" style:letter-kerning="false" fo:font-size="10pt" style:font-size-asian="10pt" style:font-size-complex="11pt"/>
    </style:style>
    <style:style style:name="T106" style:parent-style-name="預設段落字型" style:family="text">
      <style:text-properties style:font-name="Ebrima" style:font-name-asian="標楷體" style:font-name-complex="新細明體" fo:font-weight="bold" style:font-weight-asian="bold" fo:color="#000000" style:letter-kerning="false" fo:font-size="10pt" style:font-size-asian="10pt" style:font-size-complex="11pt"/>
    </style:style>
    <style:style style:name="T107" style:parent-style-name="預設段落字型" style:family="text">
      <style:text-properties style:font-name="Ebrima" style:font-name-asian="標楷體" style:font-name-complex="新細明體" fo:font-weight="bold" style:font-weight-asian="bold" fo:color="#000000" style:letter-kerning="false" fo:font-size="10pt" style:font-size-asian="10pt" style:font-size-complex="11pt"/>
    </style:style>
    <style:style style:name="TableRow108" style:family="table-row">
      <style:table-row-properties style:min-row-height="0.288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121" style:family="table-row">
      <style:table-row-properties style:min-row-height="0.288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Ebrima" style:font-name-asian="標楷體" style:font-name-complex="新細明體" fo:color="#000000" style:letter-kerning="false" fo:font-size="9pt" style:font-size-asian="9pt" style:font-size-complex="11pt"/>
    </style:style>
    <style:style style:name="T124" style:parent-style-name="預設段落字型" style:family="text">
      <style:text-properties style:font-name="Ebrima" style:font-name-asian="標楷體" style:font-name-complex="新細明體" fo:color="#000000" style:letter-kerning="false" fo:font-size="9pt" style:font-size-asian="9pt" style:font-size-complex="11pt"/>
    </style:style>
    <style:style style:name="T125" style:parent-style-name="預設段落字型" style:family="text">
      <style:text-properties style:font-name="Ebrima" style:font-name-asian="標楷體" style:font-name-complex="新細明體" fo:color="#000000" style:letter-kerning="false" fo:font-size="9pt" style:font-size-asian="9pt" style:font-size-complex="11pt"/>
    </style:style>
    <style:style style:name="T126" style:parent-style-name="預設段落字型" style:family="text">
      <style:text-properties style:font-name="Ebrima" style:font-name-asian="標楷體" style:font-name-complex="新細明體" fo:color="#000000" style:letter-kerning="false" fo:font-size="9pt" style:font-size-asian="9pt" style:font-size-complex="11pt"/>
    </style:style>
    <style:style style:name="T127" style:parent-style-name="預設段落字型" style:family="text">
      <style:text-properties style:font-name="Ebrima" style:font-name-asian="標楷體" style:font-name-complex="新細明體" fo:color="#000000" style:letter-kerning="false" fo:font-size="9pt" style:font-size-asian="9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148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149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150" style:family="table-row">
      <style:table-row-properties style:min-row-height="0.2881in" style:use-optimal-row-height="fals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T152" style:parent-style-name="預設段落字型" style:family="text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Ebrima" style:font-name-asian="標楷體" style:font-name-complex="新細明體" fo:color="#7F7F7F" style:letter-kerning="false" fo:font-size="8pt" style:font-size-asian="8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Ebrima" style:font-name-asian="標楷體" style:font-name-complex="新細明體" fo:color="#7F7F7F" style:letter-kerning="false" fo:font-size="8pt" style:font-size-asian="8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Ebrima" style:font-name-asian="標楷體" style:font-name-complex="新細明體" fo:color="#7F7F7F" style:letter-kerning="false" fo:font-size="8pt" style:font-size-asian="8pt" style:font-size-complex="11pt"/>
    </style:style>
    <style:style style:name="P159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160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161" style:family="table-row">
      <style:table-row-properties style:min-row-height="0.288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="Ebrima" style:font-name-asian="標楷體" style:font-name-complex="新細明體" fo:color="#000000" style:letter-kerning="false" fo:font-size="10pt" style:font-size-asian="10pt" style:font-size-complex="11pt"/>
    </style:style>
    <style:style style:name="T165" style:parent-style-name="預設段落字型" style:family="text">
      <style:text-properties style:font-name="Ebrima" style:font-name-asian="標楷體" style:font-name-complex="新細明體" fo:color="#000000" style:letter-kerning="false" fo:font-size="10pt" style:font-size-asian="10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0pt" style:font-size-asian="10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margin-left="-0.4583in">
        <style:tab-stops/>
      </style:paragraph-properties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184" style:family="table-row">
      <style:table-row-properties style:min-row-height="0.2354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191" style:family="table-row">
      <style:table-row-properties style:min-row-height="0.118in" style:use-optimal-row-height="false"/>
    </style:style>
    <style:style style:name="P192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205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206" style:family="table-row">
      <style:table-row-properties style:min-row-height="0.139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208in solid #FF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-0.2166in">
        <style:tab-stops/>
      </style:paragraph-properties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09" style:family="table-cell">
      <style:table-cell-properties fo:border-top="0.0208in solid #FF0000" fo:border-left="0.0208in solid #FF0000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11" style:family="table-cell">
      <style:table-cell-properties fo:border-top="none" fo:border-left="0.0208in solid #FF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215" style:family="table-row">
      <style:table-row-properties style:min-row-height="0.2763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208in solid #FF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Cell220" style:family="table-cell">
      <style:table-cell-properties fo:border-top="none" fo:border-left="0.0208in solid #FF0000" fo:border-bottom="0.0208in solid #FF0000" fo:border-right="0.0208in solid #FF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222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P224" style:parent-style-name="內文" style:family="paragraph">
      <style:paragraph-properties fo:widows="2" fo:orphans="2"/>
      <style:text-properties style:font-name="Ebrima" style:font-name-asian="標楷體" style:font-name-complex="新細明體" fo:color="#000000" style:letter-kerning="false" fo:font-size="11pt" style:font-size-asian="11pt" style:font-size-complex="11pt"/>
    </style:style>
    <style:style style:name="TableRow225" style:family="table-row">
      <style:table-row-properties style:min-row-height="2.3131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left="0.1652in" fo:margin-right="-0.1173in">
        <style:tab-stops/>
      </style:paragraph-properties>
    </style:style>
    <style:style style:name="P228" style:parent-style-name="內文" style:family="paragraph">
      <style:text-properties fo:color="#595959" fo:font-size="11pt" style:font-size-asian="11pt"/>
    </style:style>
    <style:style style:name="P229" style:parent-style-name="內文" style:family="paragraph">
      <style:text-properties fo:color="#595959" fo:font-size="11pt" style:font-size-asian="11pt"/>
    </style:style>
    <style:style style:name="P230" style:parent-style-name="內文" style:family="paragraph">
      <style:paragraph-properties fo:margin-left="0.1652in" fo:margin-right="-0.1173in">
        <style:tab-stops/>
      </style:paragraph-properties>
    </style:style>
    <style:style style:name="P231" style:parent-style-name="內文" style:family="paragraph">
      <style:paragraph-properties fo:margin-right="-0.118in"/>
    </style:style>
    <style:style style:name="T232" style:parent-style-name="預設段落字型" style:family="text">
      <style:text-properties style:font-name="Ebrima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Ebrima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Ebrima" style:font-name-asian="標楷體" fo:color="#FF0000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Ebrima" style:font-name-asian="標楷體" fo:color="#FF0000" style:font-size-complex="11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right="-0.118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38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T239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P240" style:parent-style-name="內文" style:family="paragraph">
      <style:paragraph-properties style:snap-to-layout-grid="false" fo:margin-right="-0.118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2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T243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P244" style:parent-style-name="內文" style:family="paragraph">
      <style:paragraph-properties style:snap-to-layout-grid="false" fo:margin-right="-0.118in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6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P247" style:parent-style-name="內文" style:family="paragraph">
      <style:paragraph-properties style:snap-to-layout-grid="false" fo:margin-right="-0.118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49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T250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P251" style:parent-style-name="內文" style:family="paragraph">
      <style:paragraph-properties style:snap-to-layout-grid="false" fo:margin-right="-0.118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253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T254" style:parent-style-name="預設段落字型" style:family="text">
      <style:text-properties style:font-name="Ebrima" style:font-name-asian="標楷體" fo:font-size="10pt" style:font-size-asian="10pt" style:font-size-complex="12pt"/>
    </style:style>
    <style:style style:name="P255" style:parent-style-name="內文" style:family="paragraph">
      <style:paragraph-properties style:snap-to-layout-grid="false" fo:margin-right="-0.118in"/>
      <style:text-properties style:font-name="Ebrima" style:font-name-asian="標楷體" fo:font-size="10pt" style:font-size-asian="10pt" style:font-size-complex="12pt"/>
    </style:style>
    <style:style style:name="P256" style:parent-style-name="內文" style:family="paragraph">
      <style:paragraph-properties fo:margin-left="0.1652in" fo:margin-right="-0.1173in">
        <style:tab-stops/>
      </style:paragraph-properties>
      <style:text-properties style:font-name="Ebrima" style:font-name-asian="標楷體"/>
    </style:style>
    <style:style style:name="P257" style:parent-style-name="內文" style:family="paragraph">
      <style:paragraph-properties fo:margin-left="0.1652in" fo:margin-right="-0.1173in">
        <style:tab-stops/>
      </style:paragraph-properties>
      <style:text-properties style:font-name="Ebrima" style:font-name-asian="標楷體"/>
    </style:style>
    <style:style style:name="P258" style:parent-style-name="內文" style:family="paragraph">
      <style:paragraph-properties fo:margin-left="0.1652in" fo:margin-right="-0.1173in">
        <style:tab-stops/>
      </style:paragraph-properties>
      <style:text-properties style:font-name="Ebrima" style:font-name-asian="標楷體"/>
    </style:style>
    <style:style style:name="P259" style:parent-style-name="內文" style:family="paragraph">
      <style:paragraph-properties fo:margin-left="0.1652in" fo:margin-right="-0.1173in">
        <style:tab-stops/>
      </style:paragraph-properties>
      <style:text-properties style:font-name="Ebrima" style:font-name-asian="標楷體"/>
    </style:style>
    <style:style style:name="P260" style:parent-style-name="內文" style:family="paragraph">
      <style:paragraph-properties fo:margin-left="0.1652in" fo:margin-right="-0.1173in">
        <style:tab-stops/>
      </style:paragraph-properties>
      <style:text-properties style:font-name="Ebrima" style:font-name-asian="標楷體"/>
    </style:style>
    <style:style style:name="P261" style:parent-style-name="內文" style:family="paragraph">
      <style:paragraph-properties fo:margin-left="0.1652in" fo:margin-right="-0.1173in">
        <style:tab-stops/>
      </style:paragraph-properties>
    </style:style>
    <style:style style:name="P262" style:parent-style-name="內文" style:family="paragraph">
      <style:text-properties fo:color="#595959" fo:font-size="11pt" style:font-size-asian="11pt"/>
    </style:style>
    <style:style style:name="P263" style:parent-style-name="內文" style:family="paragraph">
      <style:text-properties fo:color="#595959" fo:font-size="11pt" style:font-size-asian="11pt"/>
    </style:style>
    <style:style style:name="P264" style:parent-style-name="內文" style:family="paragraph">
      <style:paragraph-properties fo:margin-right="-0.1173in"/>
    </style:style>
    <style:style style:name="T265" style:parent-style-name="預設段落字型" style:family="text">
      <style:text-properties style:font-name="Ebrima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Ebrima" style:font-name-asian="標楷體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Ebrima" style:font-name-asian="標楷體" fo:font-weight="bold" style:font-weight-asian="bold" fo:font-size="11pt" style:font-size-asian="11pt"/>
    </style:style>
    <style:style style:name="T268" style:parent-style-name="預設段落字型" style:family="text">
      <style:text-properties style:font-name="Ebrima" style:font-name-asian="標楷體" fo:font-weight="bold" style:font-weight-asian="bold" fo:font-size="11pt" style:font-size-asian="11pt"/>
    </style:style>
    <style:style style:name="T269" style:parent-style-name="預設段落字型" style:family="text">
      <style:text-properties style:font-name="Ebrima" style:font-name-asian="標楷體" fo:font-weight="bold" style:font-weight-asian="bold" fo:font-size="11pt" style:font-size-asian="11pt"/>
    </style:style>
    <style:style style:name="T270" style:parent-style-name="預設段落字型" style:family="text">
      <style:text-properties style:font-name="Ebrima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Ebrima" style:font-name-asian="標楷體" fo:font-weight="bold" style:font-weight-asian="bold" fo:font-size="8pt" style:font-size-asian="8pt" style:font-size-complex="9pt"/>
    </style:style>
    <style:style style:name="T272" style:parent-style-name="預設段落字型" style:family="text">
      <style:text-properties style:font-name="Ebrima" style:font-name-asian="標楷體" fo:font-weight="bold" style:font-weight-asian="bold" fo:font-size="8pt" style:font-size-asian="8pt" style:font-size-complex="9pt"/>
    </style:style>
    <style:style style:name="T273" style:parent-style-name="預設段落字型" style:family="text">
      <style:text-properties style:font-name="Ebrima" style:font-name-asian="標楷體" fo:font-weight="bold" style:font-weight-asian="bold" fo:font-size="8pt" style:font-size-asian="8pt" style:font-size-complex="9pt"/>
    </style:style>
    <style:style style:name="T274" style:parent-style-name="預設段落字型" style:family="text">
      <style:text-properties style:font-name="Ebrima" style:font-name-asian="標楷體" fo:font-weight="bold" style:font-weight-asian="bold" fo:font-size="8pt" style:font-size-asian="8pt" style:font-size-complex="9pt"/>
    </style:style>
    <style:style style:name="P275" style:parent-style-name="內文" style:family="paragraph">
      <style:text-properties style:font-name="Ebrima" style:font-name-asian="標楷體" fo:font-size="8pt" style:font-size-asian="8pt"/>
    </style:style>
    <style:style style:name="P276" style:parent-style-name="內文" style:family="paragraph">
      <style:paragraph-properties fo:margin-right="-0.1173in"/>
    </style:style>
    <style:style style:name="T277" style:parent-style-name="預設段落字型" style:family="text">
      <style:text-properties style:font-name="Ebrima" style:font-name-asian="標楷體"/>
    </style:style>
    <style:style style:name="T278" style:parent-style-name="預設段落字型" style:family="text">
      <style:text-properties style:font-name="Ebrima" style:font-name-asian="標楷體"/>
    </style:style>
    <style:style style:name="T279" style:parent-style-name="預設段落字型" style:family="text">
      <style:text-properties style:font-name="Ebrima" style:font-name-asian="標楷體"/>
    </style:style>
    <style:style style:name="T280" style:parent-style-name="預設段落字型" style:family="text">
      <style:text-properties style:font-name="Ebrima" style:font-name-asian="標楷體" fo:font-weight="bold" style:font-weight-asian="bold" fo:font-size="8pt" style:font-size-asian="8pt"/>
    </style:style>
    <style:style style:name="P281" style:parent-style-name="內文" style:family="paragraph">
      <style:text-properties style:font-name="Ebrima"/>
    </style:style>
    <style:style style:name="P282" style:parent-style-name="內文" style:family="paragraph">
      <style:paragraph-properties fo:text-indent="0.1388in"/>
    </style:style>
    <style:style style:name="T283" style:parent-style-name="預設段落字型" style:family="text">
      <style:text-properties style:font-name="Ebrima" style:font-name-asian="標楷體" fo:font-size="10pt" style:font-size-asian="10pt"/>
    </style:style>
    <style:style style:name="P284" style:parent-style-name="內文" style:family="paragraph">
      <style:text-properties style:font-name="Ebrima" fo:font-size="14pt" style:font-size-asian="14pt"/>
    </style:style>
    <style:style style:name="P285" style:parent-style-name="內文" style:family="paragraph">
      <style:paragraph-properties fo:text-align="justify"/>
      <style:text-properties style:font-name="Ebrima" style:font-name-asian="標楷體"/>
    </style:style>
    <style:style style:name="P286" style:parent-style-name="頁首" style:family="paragraph">
      <style:paragraph-properties style:snap-to-layout-grid="true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288" style:parent-style-name="內文" style:family="paragraph">
      <style:paragraph-properties style:snap-to-layout-grid="false" fo:line-height="0.1666in"/>
    </style:style>
    <style:style style:name="T28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290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29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293" style:parent-style-name="預設段落字型" style:family="text">
      <style:text-properties style:font-name="Ebrima" style:font-name-asian="標楷體" fo:color="#00B050" fo:font-size="11pt" style:font-size-asian="11pt" style:font-size-complex="11pt"/>
    </style:style>
    <style:style style:name="T294" style:parent-style-name="預設段落字型" style:family="text">
      <style:text-properties style:font-name="Ebrima" style:font-name-asian="標楷體" fo:color="#00B050" style:font-size-complex="11pt"/>
    </style:style>
    <style:style style:name="P295" style:parent-style-name="內文" style:family="paragraph">
      <style:paragraph-properties fo:text-align="center"/>
      <style:text-properties style:font-name="Ebrima" style:font-name-asian="標楷體" fo:color="#FF0000" fo:font-size="8pt" style:font-size-asian="8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300" style:parent-style-name="內文" style:family="paragraph">
      <style:paragraph-properties style:snap-to-layout-grid="false" fo:line-height="0.1666in"/>
      <style:text-properties style:font-name="Ebrima" style:font-name-asian="標楷體" fo:color="#000000" fo:font-size="10pt" style:font-size-asian="10pt" style:font-size-complex="11pt"/>
    </style:style>
    <style:style style:name="P301" style:parent-style-name="內文" style:family="paragraph">
      <style:paragraph-properties style:snap-to-layout-grid="false" fo:line-height="0.1666in"/>
    </style:style>
    <style:style style:name="T302" style:parent-style-name="預設段落字型" style:family="text">
      <style:text-properties style:font-name="Ebrima" style:font-name-asian="標楷體" fo:color="#000000" fo:font-size="10pt" style:font-size-asian="10pt" style:font-size-complex="11pt"/>
    </style:style>
    <style:style style:name="T303" style:parent-style-name="預設段落字型" style:family="text">
      <style:text-properties style:font-name="Ebrima" style:font-name-asian="標楷體" fo:color="#000000" fo:font-size="10pt" style:font-size-asian="10pt" style:font-size-complex="11pt"/>
    </style:style>
    <style:style style:name="T30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305" style:parent-style-name="內文" style:family="paragraph">
      <style:text-properties style:font-name="Ebrima" style:font-name-asian="標楷體"/>
    </style:style>
    <style:style style:name="P306" style:parent-style-name="頁首" style:family="paragraph">
      <style:paragraph-properties style:snap-to-layout-grid="true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307" style:parent-style-name="內文" style:family="paragraph">
      <style:paragraph-properties fo:line-height="0.1111in"/>
      <style:text-properties style:font-name="Ebrima" style:font-name-asian="標楷體" fo:font-size="10pt" style:font-size-asian="10pt"/>
    </style:style>
    <style:style style:name="P308" style:parent-style-name="內文" style:family="paragraph">
      <style:paragraph-properties fo:line-height="0.1666in"/>
      <style:text-properties style:font-name="Ebrima" style:font-name-asian="標楷體" fo:font-size="10pt" style:font-size-asian="10pt"/>
    </style:style>
    <style:style style:name="P309" style:parent-style-name="內文" style:family="paragraph">
      <style:text-properties style:font-name="Ebrima" style:font-name-asian="標楷體" fo:font-size="10pt" style:font-size-asian="10pt"/>
    </style:style>
    <style:style style:name="P310" style:parent-style-name="內文" style:family="paragraph">
      <style:text-properties style:font-name="Ebrima" style:font-name-asian="標楷體" fo:font-size="10pt" style:font-size-asian="10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Ebrima" style:font-name-asian="標楷體" fo:font-size="10pt" style:font-size-asian="10pt"/>
    </style:style>
    <style:style style:name="T313" style:parent-style-name="預設段落字型" style:family="text">
      <style:text-properties style:font-name="Ebrima" style:font-name-asian="標楷體" fo:font-size="10pt" style:font-size-asian="10pt"/>
    </style:style>
    <style:style style:name="T314" style:parent-style-name="預設段落字型" style:family="text">
      <style:text-properties style:font-name="Ebrima" style:font-name-asian="標楷體" fo:font-size="10pt" style:font-size-asian="10pt"/>
    </style:style>
    <style:style style:name="T315" style:parent-style-name="預設段落字型" style:family="text">
      <style:text-properties style:font-name="Ebrima" style:font-name-asian="標楷體" fo:font-size="10pt" style:font-size-asian="10pt"/>
    </style:style>
    <style:style style:name="T316" style:parent-style-name="預設段落字型" style:family="text">
      <style:text-properties style:font-name="Ebrima" style:font-name-asian="標楷體" fo:font-size="10pt" style:font-size-asian="10pt"/>
    </style:style>
    <style:style style:name="T317" style:parent-style-name="預設段落字型" style:family="text">
      <style:text-properties style:font-name="Ebrima" style:font-name-asian="標楷體" fo:font-size="10pt" style:font-size-asian="10pt"/>
    </style:style>
    <style:style style:name="T318" style:parent-style-name="預設段落字型" style:family="text">
      <style:text-properties style:font-name="Ebrima" style:font-name-asian="Microsoft YaHei" style:font-name-complex="新細明體" fo:color="#000000" style:letter-kerning="false" fo:font-size="11pt" style:font-size-asian="11pt" style:font-size-complex="11pt"/>
    </style:style>
    <style:style style:name="P319" style:parent-style-name="內文" style:family="paragraph">
      <style:paragraph-properties fo:line-height="0.1111in"/>
      <style:text-properties style:font-name="Ebrima" style:font-name-asian="標楷體" fo:color="#FF0000" fo:font-size="9pt" style:font-size-asian="9pt"/>
    </style:style>
    <style:style style:name="P320" style:parent-style-name="內文" style:family="paragraph">
      <style:paragraph-properties fo:line-height="0.1666in"/>
      <style:text-properties style:font-name="Ebrima" style:font-name-asian="標楷體"/>
    </style:style>
    <style:style style:name="P321" style:parent-style-name="內文" style:family="paragraph">
      <style:text-properties style:font-name="Ebrima" fo:font-size="8pt" style:font-size-asian="8pt"/>
    </style:style>
    <style:style style:name="P322" style:parent-style-name="頁首" style:family="paragraph">
      <style:paragraph-properties fo:break-before="page" style:snap-to-layout-grid="true" fo:text-align="center">
        <style:tab-stops>
          <style:tab-stop style:type="left" style:position="4.8437in"/>
          <style:tab-stop style:type="left" style:position="5in"/>
          <style:tab-stop style:type="right" style:position="6.8138in"/>
        </style:tab-stops>
      </style:paragraph-properties>
    </style:style>
    <style:style style:name="P323" style:parent-style-name="內文" style:family="paragraph">
      <style:paragraph-properties fo:line-height="0.1666in"/>
    </style:style>
    <style:style style:name="T324" style:parent-style-name="預設段落字型" style:family="text">
      <style:text-properties style:font-name="Ebrima" style:font-name-asian="標楷體" fo:font-size="9pt" style:font-size-asian="9pt" style:font-size-complex="8pt"/>
    </style:style>
    <style:style style:name="T325" style:parent-style-name="預設段落字型" style:family="text">
      <style:text-properties style:font-name="Ebrima" style:font-name-asian="標楷體" fo:font-size="9pt" style:font-size-asian="9pt" style:font-size-complex="8pt"/>
    </style:style>
    <style:style style:name="T326" style:parent-style-name="預設段落字型" style:family="text">
      <style:text-properties style:font-name="Ebrima" style:font-name-asian="標楷體" fo:font-size="9pt" style:font-size-asian="9pt" style:font-size-complex="8pt"/>
    </style:style>
    <style:style style:name="P327" style:parent-style-name="內文" style:family="paragraph">
      <style:paragraph-properties fo:line-height="0.1666in" fo:text-indent="0.1111in"/>
      <style:text-properties style:font-name="Ebrima" style:font-name-asian="標楷體" fo:color="#000000" fo:font-size="8pt" style:font-size-asian="8pt"/>
    </style:style>
    <style:style style:name="P328" style:parent-style-name="內文" style:family="paragraph">
      <style:paragraph-properties style:snap-to-layout-grid="false" fo:line-height="0.1666in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Ebrima" style:font-name-asian="標楷體" fo:color="#000000" fo:font-size="8pt" style:font-size-asian="8pt"/>
    </style:style>
    <style:style style:name="T331" style:parent-style-name="預設段落字型" style:family="text">
      <style:text-properties style:font-name="Ebrima" style:font-name-asian="標楷體" fo:color="#000000" fo:font-size="8pt" style:font-size-asian="8pt"/>
    </style:style>
    <style:style style:name="T332" style:parent-style-name="預設段落字型" style:family="text">
      <style:text-properties style:font-name="Ebrima" style:font-name-asian="標楷體" fo:color="#000000" fo:font-size="8pt" style:font-size-asian="8pt"/>
    </style:style>
    <style:style style:name="P333" style:parent-style-name="內文" style:family="paragraph">
      <style:paragraph-properties style:snap-to-layout-grid="false" fo:line-height="0.1666in"/>
      <style:text-properties style:font-name="Ebrima" style:font-name-asian="標楷體" fo:color="#000000" fo:font-size="8pt" style:font-size-asian="8pt"/>
    </style:style>
    <style:style style:name="P334" style:parent-style-name="內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Ebrima" style:font-name-asian="標楷體" fo:color="#000000" fo:font-size="8pt" style:font-size-asian="8pt"/>
    </style:style>
    <style:style style:name="T337" style:parent-style-name="預設段落字型" style:family="text">
      <style:text-properties style:font-name="Ebrima" style:font-name-asian="標楷體" fo:color="#000000" fo:font-size="8pt" style:font-size-asian="8pt"/>
    </style:style>
    <style:style style:name="T338" style:parent-style-name="預設段落字型" style:family="text">
      <style:text-properties style:font-name="Ebrima" style:font-name-asian="標楷體" fo:color="#000000" fo:font-size="8pt" style:font-size-asian="8pt"/>
    </style:style>
    <style:style style:name="P339" style:parent-style-name="內文" style:family="paragraph">
      <style:paragraph-properties style:snap-to-layout-grid="false" fo:line-height="0.1666in"/>
    </style:style>
    <style:style style:name="T340" style:parent-style-name="預設段落字型" style:family="text">
      <style:text-properties style:font-name="Ebrima" style:font-name-asian="標楷體" fo:color="#000000" fo:font-size="8pt" style:font-size-asian="8pt"/>
    </style:style>
    <style:style style:name="T341" style:parent-style-name="預設段落字型" style:family="text">
      <style:text-properties style:font-name="Ebrima" style:font-name-asian="標楷體" fo:color="#000000" fo:font-size="8pt" style:font-size-asian="8pt"/>
    </style:style>
    <style:style style:name="T342" style:parent-style-name="預設段落字型" style:family="text">
      <style:text-properties style:font-name="Ebrima" style:font-name-asian="標楷體" fo:color="#000000" fo:font-size="8pt" style:font-size-asian="8pt"/>
    </style:style>
    <style:style style:name="T343" style:parent-style-name="預設段落字型" style:family="text">
      <style:text-properties style:font-name="Ebrima" style:font-name-asian="標楷體" fo:color="#000000" fo:font-size="8pt" style:font-size-asian="8pt"/>
    </style:style>
    <style:style style:name="T344" style:parent-style-name="預設段落字型" style:family="text">
      <style:text-properties style:font-name="Ebrima" style:font-name-asian="標楷體" fo:color="#000000" fo:font-size="8pt" style:font-size-asian="8pt"/>
    </style:style>
    <style:style style:name="T345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46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P347" style:parent-style-name="內文" style:family="paragraph">
      <style:paragraph-properties style:snap-to-layout-grid="false" fo:line-height="0.1666in"/>
    </style:style>
    <style:style style:name="T3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9" style:parent-style-name="預設段落字型" style:family="text">
      <style:text-properties style:font-name="Ebrima" style:font-name-asian="標楷體" fo:color="#000000" fo:font-size="8pt" style:font-size-asian="8pt"/>
    </style:style>
    <style:style style:name="T350" style:parent-style-name="預設段落字型" style:family="text">
      <style:text-properties style:font-name="Ebrima" style:font-name-asian="標楷體" fo:color="#000000" fo:font-size="8pt" style:font-size-asian="8pt"/>
    </style:style>
    <style:style style:name="T351" style:parent-style-name="預設段落字型" style:family="text">
      <style:text-properties style:font-name="Ebrima" style:font-name-asian="標楷體" fo:color="#000000" fo:font-size="8pt" style:font-size-asian="8pt"/>
    </style:style>
    <style:style style:name="P352" style:parent-style-name="內文" style:family="paragraph">
      <style:paragraph-properties style:snap-to-layout-grid="false" fo:line-height="0.1666in"/>
    </style:style>
    <style:style style:name="T353" style:parent-style-name="預設段落字型" style:family="text">
      <style:text-properties style:font-name="Ebrima" style:font-name-asian="標楷體" fo:color="#000000" fo:font-size="8pt" style:font-size-asian="8pt"/>
    </style:style>
    <style:style style:name="T354" style:parent-style-name="預設段落字型" style:family="text">
      <style:text-properties style:font-name="Ebrima" style:font-name-asian="標楷體" fo:color="#000000" fo:font-size="8pt" style:font-size-asian="8pt"/>
    </style:style>
    <style:style style:name="T355" style:parent-style-name="預設段落字型" style:family="text">
      <style:text-properties style:font-name="Ebrima" style:font-name-asian="標楷體" fo:color="#000000" style:text-position="super 62.5%" fo:font-size="8pt" style:font-size-asian="8pt"/>
    </style:style>
    <style:style style:name="T356" style:parent-style-name="預設段落字型" style:family="text">
      <style:text-properties style:font-name="Ebrima" style:font-name-asian="標楷體" fo:color="#000000" fo:font-size="8pt" style:font-size-asian="8pt"/>
    </style:style>
    <style:style style:name="T357" style:parent-style-name="預設段落字型" style:family="text">
      <style:text-properties style:font-name="Ebrima" style:font-name-asian="標楷體" fo:color="#000000" fo:font-size="8pt" style:font-size-asian="8pt"/>
    </style:style>
    <style:style style:name="T358" style:parent-style-name="預設段落字型" style:family="text">
      <style:text-properties style:font-name="Ebrima" style:font-name-asian="標楷體" fo:color="#000000" fo:font-size="8pt" style:font-size-asian="8pt"/>
    </style:style>
    <style:style style:name="T359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60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P361" style:parent-style-name="內文" style:family="paragraph">
      <style:paragraph-properties style:snap-to-layout-grid="false" fo:line-height="0.1666in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3" style:parent-style-name="預設段落字型" style:family="text">
      <style:text-properties style:font-name="Ebrima" style:font-name-asian="標楷體" fo:color="#000000" fo:font-size="8pt" style:font-size-asian="8pt"/>
    </style:style>
    <style:style style:name="T364" style:parent-style-name="預設段落字型" style:family="text">
      <style:text-properties style:font-name="Ebrima" style:font-name-asian="標楷體" fo:color="#000000" fo:font-size="8pt" style:font-size-asian="8pt"/>
    </style:style>
    <style:style style:name="T365" style:parent-style-name="預設段落字型" style:family="text">
      <style:text-properties style:font-name="Ebrima" style:font-name-asian="標楷體" fo:color="#000000" fo:font-size="8pt" style:font-size-asian="8pt"/>
    </style:style>
    <style:style style:name="P366" style:parent-style-name="內文" style:family="paragraph">
      <style:paragraph-properties style:snap-to-layout-grid="false" fo:line-height="0.1666in"/>
    </style:style>
    <style:style style:name="T367" style:parent-style-name="預設段落字型" style:family="text">
      <style:text-properties style:font-name="Ebrima" style:font-name-asian="標楷體" fo:color="#000000" fo:font-size="8pt" style:font-size-asian="8pt"/>
    </style:style>
    <style:style style:name="T368" style:parent-style-name="預設段落字型" style:family="text">
      <style:text-properties style:font-name="Ebrima" style:font-name-asian="標楷體" fo:color="#000000" fo:font-size="8pt" style:font-size-asian="8pt"/>
    </style:style>
    <style:style style:name="T369" style:parent-style-name="預設段落字型" style:family="text">
      <style:text-properties style:font-name="Ebrima" style:font-name-asian="標楷體" fo:color="#000000" fo:font-size="8pt" style:font-size-asian="8pt"/>
    </style:style>
    <style:style style:name="T370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71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="Ebrima" style:font-name-asian="標楷體" fo:color="#000000" fo:font-size="8pt" style:font-size-asian="8pt"/>
    </style:style>
    <style:style style:name="T375" style:parent-style-name="預設段落字型" style:family="text">
      <style:text-properties style:font-name="Ebrima" style:font-name-asian="標楷體" fo:color="#000000" fo:font-size="8pt" style:font-size-asian="8pt"/>
    </style:style>
    <style:style style:name="T376" style:parent-style-name="預設段落字型" style:family="text">
      <style:text-properties style:font-name="Ebrima" style:font-name-asian="標楷體" fo:color="#000000" fo:font-size="8pt" style:font-size-asian="8pt"/>
    </style:style>
    <style:style style:name="T377" style:parent-style-name="預設段落字型" style:family="text">
      <style:text-properties style:font-name="Ebrima" style:font-name-asian="標楷體" fo:color="#000000" fo:font-size="8pt" style:font-size-asian="8pt"/>
    </style:style>
    <style:style style:name="P378" style:parent-style-name="內文" style:family="paragraph">
      <style:paragraph-properties style:snap-to-layout-grid="false"/>
    </style:style>
    <style:style style:name="T379" style:parent-style-name="預設段落字型" style:family="text">
      <style:text-properties style:font-name="Ebrima" style:font-name-asian="標楷體" fo:color="#000000" fo:font-size="8pt" style:font-size-asian="8pt"/>
    </style:style>
    <style:style style:name="T380" style:parent-style-name="預設段落字型" style:family="text">
      <style:text-properties style:font-name="Ebrima" style:font-name-asian="標楷體" fo:color="#000000" fo:font-size="8pt" style:font-size-asian="8pt"/>
    </style:style>
    <style:style style:name="T381" style:parent-style-name="預設段落字型" style:family="text">
      <style:text-properties style:font-name="Ebrima" style:font-name-asian="標楷體" fo:color="#000000" fo:font-size="8pt" style:font-size-asian="8pt"/>
    </style:style>
    <style:style style:name="T382" style:parent-style-name="預設段落字型" style:family="text">
      <style:text-properties style:font-name="Ebrima" style:font-name-asian="標楷體" fo:color="#000000" fo:font-size="8pt" style:font-size-asian="8pt"/>
    </style:style>
    <style:style style:name="T383" style:parent-style-name="預設段落字型" style:family="text">
      <style:text-properties style:font-name="Ebrima" style:font-name-asian="標楷體" fo:color="#000000" fo:font-size="8pt" style:font-size-asian="8pt" style:font-size-complex="8pt"/>
    </style:style>
    <style:style style:name="T384" style:parent-style-name="預設段落字型" style:family="text">
      <style:text-properties style:font-name="Ebrima" style:font-name-asian="標楷體" fo:color="#000000" fo:font-size="8pt" style:font-size-asian="8pt" style:font-size-complex="8pt"/>
    </style:style>
    <style:style style:name="P385" style:parent-style-name="內文" style:family="paragraph">
      <style:paragraph-properties style:snap-to-layout-grid="false" fo:line-height="0.1666in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Ebrima" style:font-name-asian="標楷體" fo:color="#000000" fo:font-size="8pt" style:font-size-asian="8pt"/>
    </style:style>
    <style:style style:name="T388" style:parent-style-name="預設段落字型" style:family="text">
      <style:text-properties style:font-name="Ebrima" style:font-name-asian="標楷體" fo:color="#000000" fo:font-size="8pt" style:font-size-asian="8pt"/>
    </style:style>
    <style:style style:name="T389" style:parent-style-name="預設段落字型" style:family="text">
      <style:text-properties style:font-name="Ebrima" style:font-name-asian="標楷體" fo:color="#000000" fo:font-size="8pt" style:font-size-asian="8pt"/>
    </style:style>
    <style:style style:name="P390" style:parent-style-name="內文" style:family="paragraph">
      <style:paragraph-properties style:snap-to-layout-grid="false"/>
    </style:style>
    <style:style style:name="T391" style:parent-style-name="預設段落字型" style:family="text">
      <style:text-properties style:font-name="Ebrima" style:font-name-asian="標楷體" fo:color="#000000" fo:font-size="8pt" style:font-size-asian="8pt"/>
    </style:style>
    <style:style style:name="T392" style:parent-style-name="預設段落字型" style:family="text">
      <style:text-properties style:font-name="Ebrima" style:font-name-asian="標楷體" fo:color="#000000" fo:font-size="8pt" style:font-size-asian="8pt"/>
    </style:style>
    <style:style style:name="T393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T394" style:parent-style-name="預設段落字型" style:family="text">
      <style:text-properties style:font-name="Ebrima" style:font-name-asian="標楷體" fo:font-size="8pt" style:font-size-asian="8pt" style:font-size-complex="8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Calibri" style:font-name-asian="Arial Unicode MS" style:font-name-complex="Arial Unicode MS" fo:font-size="14pt" style:font-size-asian="14pt"/>
    </style:style>
    <style:style style:name="T397" style:parent-style-name="預設段落字型" style:family="text">
      <style:text-properties style:font-name="Calibri" style:font-name-asian="Arial Unicode MS" style:font-name-complex="Arial Unicode MS" fo:font-size="14pt" style:font-size-asian="14pt"/>
    </style:style>
    <style:style style:name="T398" style:parent-style-name="預設段落字型" style:family="text">
      <style:text-properties style:font-name="Calibri" style:font-name-asian="Arial Unicode MS" style:font-name-complex="Arial Unicode MS" fo:font-size="14pt" style:font-size-asian="14pt"/>
    </style:style>
    <style:style style:name="T399" style:parent-style-name="預設段落字型" style:family="text">
      <style:text-properties style:font-name="Calibri" style:font-name-asian="Arial Unicode MS" style:font-name-complex="Arial Unicode MS" fo:font-size="14pt" style:font-size-asian="14pt"/>
    </style:style>
    <style:style style:name="P400" style:parent-style-name="內文" style:family="paragraph">
      <style:paragraph-properties fo:text-align="center"/>
      <style:text-properties style:font-name="Calibri" style:font-name-asian="Arial Unicode MS" style:font-name-complex="Arial Unicode MS" fo:font-size="14pt" style:font-size-asian="14pt"/>
    </style:style>
    <style:style style:name="P40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402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403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04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05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06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0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1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29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0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3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3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P444" style:parent-style-name="內文" style:family="paragraph">
      <style:paragraph-properties style:snap-to-layout-grid="false" style:line-height-at-least="0.1666in" fo:margin-left="0.1513in" fo:text-indent="-0.1513in">
        <style:tab-stops/>
      </style:paragraph-properties>
    </style:style>
    <style:style style:name="T445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46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47" style:parent-style-name="預設段落字型" style:family="text">
      <style:text-properties style:font-name="Ebrima" style:font-name-complex="新細明體" fo:color="#FF0000" style:letter-kerning="false" fo:font-size="10pt" style:font-size-asian="10pt" style:font-size-complex="12pt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58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Ebrima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7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48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48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8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8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88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89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0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1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3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5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6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P49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49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Ebrima" style:font-name-asian="標楷體" fo:font-weight="bold" style:font-weight-asian="bold" fo:font-size="11pt" style:font-size-asian="11pt" style:font-size-complex="11pt"/>
    </style:style>
    <style:style style:name="P50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504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50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P5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1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P51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Ebrima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26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27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28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29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0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1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Ebrima"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T537" style:parent-style-name="預設段落字型" style:family="text">
      <style:text-properties style:font-name="Ebrima" style:font-name-asian="標楷體" fo:color="#000000" fo:font-size="11pt" style:font-size-asian="11pt" style:font-size-complex="11pt"/>
    </style:style>
    <style:style style:name="P538" style:parent-style-name="內文" style:family="paragraph">
      <style:paragraph-properties fo:line-height="0.2777in" fo:margin-left="0.1513in" fo:text-indent="-0.1513in">
        <style:tab-stops/>
      </style:paragraph-properties>
      <style:text-properties style:font-name="Ebrima" style:font-name-asian="標楷體" fo:font-size="10pt" style:font-size-asian="10pt" style:font-size-complex="11pt"/>
    </style:style>
    <style:style style:name="T539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7f7f7f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dotte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35200" draw:id="id0" draw:style-name="a0" draw:name="文字方塊 2" text:anchor-type="paragraph" svg:x="5.43403in" svg:y="0.14167in" svg:width="1.97153in" svg:height="0.33958in" style:rel-width="scale" style:rel-height="scale"><draw:text-box><text:p text:style-name="P2">Application Date _______________</text:p></draw:text-box><svg:title/><svg:desc/></draw:frame><draw:frame draw:z-index="251672064" draw:id="id1" draw:style-name="a1" draw:name="文字方塊 2" text:anchor-type="paragraph" svg:x="0.09375in" svg:y="-0.32014in" svg:width="1.89653in" svg:height="0.72639in" style:rel-width="scale" style:rel-height="scale"><draw:text-box><text:p text:style-name="P3"><text:span text:style-name="T4">Please attach the barcode</text:span><text:span text:style-name="T5"><text:s/></text:span></text:p></draw:text-box><svg:title/><svg:desc/></draw:frame><text:span text:style-name="T6">APPLICATION FOR NHI CARD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7">
            <text:p text:style-name="內文"><text:span text:style-name="T32">Please select one of the reasons for</text:span><text:span text:style-name="T33"><text:s/>applic</text:span><text:span text:style-name="T34">ation</text:span><text:span text:style-name="T35"><text:s/></text:span><text:span text:style-name="T36">and<text:s/></text:span><text:span text:style-name="T37">read the notice behind carefully</text:span><text:span text:style-name="T38"><text:s text:c="2"/></text:span><text:span text:style-name="T39">(Part 1)</text:span><text:span text:style-name="T40"><text:s text:c="3"/></text:span></text:p>
            <text:list text:style-name="LFO12" text:continue-numbering="true">
              <text:list-item>
                <text:p text:style-name="P41"><text:span text:style-name="T42">Renew</text:span><text:span text:style-name="T43">al cost of TWD 200</text:span><text:span text:style-name="T44"><text:s text:c="3"/></text:span><text:span text:style-name="T45">《</text:span><text:span text:style-name="T46">Notice 1</text:span><text:span text:style-name="T47">》</text:span></text:p>
              </text:list-item>
            </text:list>
            <text:p text:style-name="P48"><text:span text:style-name="T49"></text:span><text:span text:style-name="T50">Damaged/</text:span><text:span text:style-name="T51"><text:s/></text:span><text:span text:style-name="T52">S</text:span><text:span text:style-name="T53">c</text:span><text:span text:style-name="T54">ra</text:span><text:span text:style-name="T55">t</text:span><text:span text:style-name="T56">ched/</text:span><text:span text:style-name="T57"><text:s/></text:span><text:span text:style-name="T58">Bent <text:s/></text:span><text:span text:style-name="T59"><text:s text:c="3"/></text:span><text:span text:style-name="T60"></text:span><text:span text:style-name="T61">Lost <text:s text:c="5"/></text:span><text:span text:style-name="T62"></text:span><text:span text:style-name="T63">Photo</text:span><text:span text:style-name="T64"><text:s/></text:span><text:span text:style-name="T65">Replaced <text:s text:c="11"/></text:span></text:p>
            <text:p text:style-name="P66"><text:span text:style-name="T67"></text:span><text:span text:style-name="T68">Change of Personal<text:s/></text:span><text:span text:style-name="T69">Information ___________________________________</text:span></text:p>
            <text:p text:style-name="P70"><text:span text:style-name="T71">(Please provide the old ID No., ARC No., name or date of birth)</text:span></text:p>
            <text:list text:style-name="LFO12" text:continue-numbering="true">
              <text:list-item>
                <text:p text:style-name="P72"><text:span text:style-name="T73">Free of charge</text:span><text:span text:style-name="T74"><text:s text:c="2"/></text:span><text:span text:style-name="T75">《</text:span><text:span text:style-name="T76">Notice 2</text:span><text:span text:style-name="T77">》</text:span></text:p>
              </text:list-item>
            </text:list>
            <text:p text:style-name="P78"><text:span text:style-name="T79"></text:span><text:span text:style-name="T80">First Time Applier</text:span><text:span text:style-name="T81"><text:s text:c="3"/></text:span><text:span text:style-name="T82"></text:span><text:span text:style-name="T83">Other Reasons</text:span><text:span text:style-name="T84"><text:s/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<text:s/></text:span></text:p>
          </table:table-cell>
          <table:covered-table-cell/>
          <table:table-cell table:style-name="TableCell88" table:number-columns-spanned="3">
            <text:p text:style-name="P89"><draw:frame draw:z-index="251677184" draw:id="id2" draw:style-name="a2" draw:name="文字方塊 302" text:anchor-type="paragraph" svg:x="0.01806in" svg:y="0.41667in" svg:width="2.27431in" svg:height="2.27292in" style:rel-width="scale" style:rel-height="scale"><draw:text-box><text:p text:style-name="P90"/><text:p text:style-name="P91"/><text:p text:style-name="P92"><text:span text:style-name="T93">Attach<text:s/></text:span><text:span text:style-name="T94">one</text:span><text:span text:style-name="T95"><text:s/></text:span><text:span text:style-name="T96">2</text:span><text:span text:style-name="T97">-</text:span><text:span text:style-name="T98">inch</text:span><text:span text:style-name="T99"><text:s/>color (</text:span><text:span text:style-name="T100">or</text:span><text:span text:style-name="T101"><text:s/>black &amp; white) photo without a hat/cap or tinted glasses taken within the last 2 years.</text:span></text:p><text:p text:style-name="P102"/></draw:text-box><svg:title/><svg:desc/></draw:frame><text:span text:style-name="T103">Appl</text:span><text:span text:style-name="T104">i</text:span><text:span text:style-name="T105">er</text:span><text:span text:style-name="T106">’</text:span><text:span text:style-name="T107">s photo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First Name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>Last Name</text:p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rows-spanned="3">
            <text:p text:style-name="P120"/>
          </table:table-cell>
        </table:table-row>
        <table:table-row table:style-name="TableRow121">
          <table:table-cell table:style-name="TableCell122" table:number-columns-spanned="8">
            <text:p text:style-name="內文"><text:span text:style-name="T123">ID<text:s/></text:span><text:span text:style-name="T124">Number /</text:span><text:span text:style-name="T125"><text:s/></text:span><text:span text:style-name="T126">ARC No. for<text:s/></text:span><text:span text:style-name="T127">non-native applic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8">
            <text:p text:style-name="內文"><text:span text:style-name="T152">Date of Bir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MM</text:p>
          </table:table-cell>
          <table:covered-table-cell/>
          <table:covered-table-cell/>
          <table:table-cell table:style-name="TableCell155" table:number-columns-spanned="3">
            <text:p text:style-name="P156">DD</text:p>
          </table:table-cell>
          <table:covered-table-cell/>
          <table:covered-table-cell/>
          <table:table-cell table:style-name="TableCell157" table:number-columns-spanned="5">
            <text:p text:style-name="P158">YYYY</text:p>
          </table: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Phone<text:s/></text:span><text:span text:style-name="T165">No.</text:span></text:p>
          </table: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Email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>　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Mailing Address</text:p>
          </table:table-cell>
          <table:table-cell table:style-name="TableCell187" table:number-columns-spanned="6">
            <text:p text:style-name="P188">Zip<text:s/>Co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5" table:number-rows-spanned="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Signature of Applic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10">
            <text:p text:style-name="P210">Signature of Case Offi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 table:number-rows-spanned="2">
            <text:p text:style-name="P212">Receipt Stamp</text:p>
          </table:table-cell>
          <table:covered-table-cell/>
          <table:table-cell table:style-name="TableCell213" table:number-columns-spanned="2" table:number-row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10"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22">
            <text:p text:style-name="P227"><draw:frame draw:z-index="251681280" draw:id="id3" draw:style-name="a3" draw:name="文字方塊 9" text:anchor-type="paragraph" svg:x="6.66458in" svg:y="-0.02083in" svg:width="0.68819in" svg:height="0.39583in" style:rel-width="scale" style:rel-height="scale"><draw:text-box><text:p text:style-name="P228">PASTE</text:p></draw:text-box><svg:title/><svg:desc/></draw:frame><draw:frame draw:z-index="251680256" draw:id="id4" draw:style-name="a4" draw:name="文字方塊 2" text:anchor-type="paragraph" svg:x="-0.02569in" svg:y="-0.02083in" svg:width="0.68819in" svg:height="0.39583in" style:rel-width="scale" style:rel-height="scale"><draw:text-box><text:p text:style-name="P229">PASTE</text:p></draw:text-box><svg:title/><svg:desc/></draw:frame></text:p>
            <text:p text:style-name="P230"><draw:frame draw:z-index="251679232" draw:id="id5" draw:style-name="a5" draw:name="Text Box 74" text:anchor-type="paragraph" svg:x="0.74583in" svg:y="0.09653in" svg:width="5.84375in" svg:height="1.6875in" style:rel-width="scale" style:rel-height="scale"><draw:text-box><text:p text:style-name="P231"><text:span text:style-name="T232">Please<text:s/></text:span><text:span text:style-name="T233">paste a photocopy of</text:span><text:span text:style-name="T234"><text:s/></text:span><text:span text:style-name="T235">one of the following identification documents.</text:span></text:p><text:p text:style-name="P236"><text:span text:style-name="T237">‧</text:span><text:span text:style-name="T238">ID card</text:span><text:span text:style-name="T239"><text:s/>(Both front &amp; back side)</text:span></text:p><text:p text:style-name="P240"><text:span text:style-name="T241">‧</text:span><text:span text:style-name="T242">Th</text:span><text:span text:style-name="T243">e household certificate for people under the age of 14</text:span></text:p><text:p text:style-name="P244"><text:span text:style-name="T245">‧</text:span><text:span text:style-name="T246">ROC passport</text:span></text:p><text:p text:style-name="P247"><text:span text:style-name="T248">‧</text:span><text:span text:style-name="T249">D</text:span><text:span text:style-name="T250">river’s license</text:span></text:p><text:p text:style-name="P251"><text:span text:style-name="T252">‧</text:span><text:span text:style-name="T253">O</text:span><text:span text:style-name="T254">ther documents for legal residents of Taiwan or permission from National<text:s/></text:span></text:p><text:p text:style-name="P255"><text:s text:c="2"/>Agency<text:s/>with photo, name, date of<text:s/>birth<text:s/>and evidence of<text:s/>identity.</text:p></draw:text-box><svg:title/><svg:desc/></draw:frame></text:p>
            <text:p text:style-name="P256"/>
            <text:p text:style-name="P257"/>
            <text:p text:style-name="P258"/>
            <text:p text:style-name="P259"/>
            <text:p text:style-name="P260"/>
            <text:p text:style-name="P261"><draw:frame draw:z-index="251682304" draw:id="id6" draw:style-name="a6" draw:name="文字方塊 17" text:anchor-type="paragraph" svg:x="6.65486in" svg:y="0.33958in" svg:width="0.68819in" svg:height="0.39583in" style:rel-width="scale" style:rel-height="scale"><draw:text-box><text:p text:style-name="P262">PASTE</text:p></draw:text-box><svg:title/><svg:desc/></draw:frame><draw:frame draw:z-index="251678208" draw:id="id7" draw:style-name="a7" draw:name="文字方塊 13" text:anchor-type="paragraph" svg:x="-0.02847in" svg:y="0.32917in" svg:width="0.68819in" svg:height="0.39583in" style:rel-width="scale" style:rel-height="scale"><draw:text-box><text:p text:style-name="P263">PASTE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draw:frame draw:z-index="251640320" draw:id="id8" draw:style-name="a8" draw:name="Text Box 4" text:anchor-type="paragraph" svg:x="4.90625in" svg:y="0.06389in" svg:width="2.67431in" svg:height="0.42708in" style:rel-width="scale" style:rel-height="scale"><draw:text-box><text:p text:style-name="內文"><text:span text:style-name="T265">Keep</text:span><text:span text:style-name="T266"><text:s/></text:span><text:span text:style-name="T267">your<text:s/></text:span><text:span text:style-name="T268">Payment</text:span><text:span text:style-name="T269"><text:s/>Slip!</text:span><text:span text:style-name="T270"><text:s/></text:span><text:span text:style-name="T271">(</text:span><text:span text:style-name="T272">P</text:span><text:span text:style-name="T273">art 3</text:span><text:span text:style-name="T274">)</text:span></text:p><text:p text:style-name="P275"/></draw:text-box><svg:title/><svg:desc/></draw:frame><draw:connector draw:type="line" svg:x1="7.2618in" svg:y1="0.06667in" svg:x2="7.2618in" svg:y2="3.89653in" draw:z-index="251641344" draw:id="id9" draw:style-name="a9" draw:name="Line 8" text:anchor-type="paragraph"><svg:title/><svg:desc/></draw:connector><draw:connector draw:type="line" svg:x1="4.97083in" svg:y1="0.06597in" svg:x2="4.97083in" svg:y2="3.87708in" draw:z-index="251648512" draw:id="id10" draw:style-name="a11" draw:name="Line 16" text:anchor-type="paragraph"><svg:title/><svg:desc/></draw:connector><draw:frame draw:z-index="251639296" draw:id="id11" draw:style-name="a12" draw:name="Text Box 3" text:anchor-type="paragraph" svg:x="-0.14097in" svg:y="0.06667in" svg:width="2.83333in" svg:height="0.375in" style:rel-width="scale" style:rel-height="scale"><draw:text-box><text:p text:style-name="P276"><text:span text:style-name="T277">Payment<text:s/></text:span><text:span text:style-name="T278">Slip</text:span><text:span text:style-name="T279"><text:s/></text:span><text:span text:style-name="T280">(Part 2)</text:span></text:p><text:p text:style-name="P281"/></draw:text-box><svg:title/><svg:desc/></draw:frame><draw:connector draw:type="line" svg:x1="-0.1in" svg:y1="0.06667in" svg:x2="-0.1in" svg:y2="2.94236in" draw:z-index="251642368" draw:id="id12" draw:style-name="a13" draw:name="Line 9" text:anchor-type="paragraph"><svg:title/><svg:desc/></draw:connector><draw:connector draw:type="line" svg:x1="-0.66667in" svg:y1="0.05208in" svg:x2="7.66667in" svg:y2="0.05208in" draw:z-index="251638272" draw:id="id13" draw:style-name="a15" draw:name="Line 2" text:anchor-type="paragraph"><svg:title/><svg:desc/></draw:connector></text:p>
      <text:p text:style-name="內文"><draw:frame draw:z-index="251657728" draw:id="id14" draw:style-name="a16" draw:name="Text Box 26" text:anchor-type="paragraph" svg:x="4.78333in" svg:y="0.17222in" svg:width="1.16458in" svg:height="0.375in" style:rel-width="scale" style:rel-height="scale"><draw:text-box><text:p text:style-name="P282"><text:span text:style-name="T283">Name</text:span></text:p><text:p text:style-name="P284"/></draw:text-box><svg:title/><svg:desc/></draw:frame><draw:connector draw:type="line" svg:x1="5.67986in" svg:y1="0.19097in" svg:x2="5.67986in" svg:y2="0.56597in" draw:z-index="251665920" draw:id="id15" draw:style-name="a17" draw:name="Line 38" text:anchor-type="paragraph"><svg:title/><svg:desc/></draw:connector><draw:frame draw:z-index="251645440" draw:id="id16" draw:style-name="a18" draw:name="Text Box 12" text:anchor-type="paragraph" svg:x="-0.14444in" svg:y="0.17708in" svg:width="1.41667in" svg:height="0.375in" style:rel-width="scale" style:rel-height="scale"><draw:text-box><text:p text:style-name="P285">Name</text:p></draw:text-box><svg:title/><svg:desc/></draw:frame><draw:connector draw:type="line" svg:x1="-0.10347in" svg:y1="0.1875in" svg:x2="7.25625in" svg:y2="0.1875in" draw:z-index="251643392" draw:id="id17" draw:style-name="a19" draw:name="Line 10" text:anchor-type="paragraph"><svg:title/><svg:desc/></draw:connector><draw:connector draw:type="line" svg:x1="3.30139in" svg:y1="0.20764in" svg:x2="3.30139in" svg:y2="1.83264in" draw:z-index="251649536" draw:id="id18" draw:style-name="a20" draw:name="Line 17" text:anchor-type="paragraph"><svg:title/><svg:desc/></draw:connector><draw:connector draw:type="line" svg:x1="1.16667in" svg:y1="0.19167in" svg:x2="1.16667in" svg:y2="0.94167in" draw:z-index="251644416" draw:id="id19" draw:style-name="a21" draw:name="Line 11" text:anchor-type="paragraph"><svg:title/><svg:desc/></draw:connector></text:p>
      <text:p text:style-name="P286"/>
      <text:p text:style-name="P287"><draw:frame draw:z-index="251673088" draw:id="id20" draw:style-name="a22" draw:name="Text Box 37" text:anchor-type="paragraph" svg:x="-0.13542in" svg:y="0.13819in" svg:width="1.45833in" svg:height="0.45in" style:rel-width="scale" style:rel-height="scale"><draw:text-box><text:p text:style-name="P288"><text:span text:style-name="T289">ID<text:s/></text:span><text:span text:style-name="T290">No.<text:s/></text:span><text:span text:style-name="T291">/</text:span><text:span text:style-name="T292">ARC No.</text:span><text:span text:style-name="T293"><text:s/></text:span><text:span text:style-name="T294"><text:s text:c="7"/></text:span></text:p></draw:text-box><svg:title/><svg:desc/></draw:frame><draw:frame draw:z-index="251659776" draw:id="id21" draw:style-name="a23" draw:name="Text Box 28" text:anchor-type="paragraph" svg:x="4.86319in" svg:y="0.03681in" svg:width="2.49028in" svg:height="0.375in" style:rel-width="scale" style:rel-height="scale"><draw:text-box><text:p text:style-name="P295">(Not required to fill the following)</text:p></draw:text-box><svg:title/><svg:desc/></draw:frame><draw:connector draw:type="line" svg:x1="4.97917in" svg:y1="0.06458in" svg:x2="7.25903in" svg:y2="0.06458in" draw:z-index="251656704" draw:id="id22" draw:style-name="a24" draw:name="Line 25" text:anchor-type="paragraph"><svg:title/><svg:desc/></draw:connector><draw:connector draw:type="line" svg:x1="-0.10417in" svg:y1="0.06458in" svg:x2="3.30208in" svg:y2="0.06458in" draw:z-index="251646464" draw:id="id23" draw:style-name="a25" draw:name="Line 13" text:anchor-type="paragraph"><svg:title/><svg:desc/></draw:connector><text:span text:style-name="T296"><text:tab/></text:span><text:span text:style-name="T297"><text:tab/></text:span><text:span text:style-name="T298"><text:tab/></text:span></text:p>
      <text:p text:style-name="P299"><draw:frame draw:z-index="251676160" draw:id="id24" draw:style-name="a26" draw:name="Text Box 37" text:anchor-type="paragraph" svg:x="4.91667in" svg:y="0.11736in" svg:width="0.84375in" svg:height="0.45in" style:rel-width="scale" style:rel-height="scale"><draw:text-box><text:p text:style-name="P300">ID<text:s/>No.<text:s/>/</text:p><text:p text:style-name="P301"><text:span text:style-name="T302">ARC No.</text:span><text:span text:style-name="T303"><text:s/></text:span><text:span text:style-name="T304"><text:s text:c="7"/></text:span></text:p></draw:text-box><svg:title/><svg:desc/></draw:frame><draw:connector draw:type="line" svg:x1="-0.10417in" svg:y1="0.2in" svg:x2="3.29167in" svg:y2="0.2in" draw:z-index="251647488" draw:id="id25" draw:style-name="a27" draw:name="Line 15" text:anchor-type="paragraph"><svg:title/><svg:desc/></draw:connector><draw:connector draw:type="line" svg:x1="4.96875in" svg:y1="0.09583in" svg:x2="7.25556in" svg:y2="0.09583in" draw:z-index="251658752" draw:id="id26" draw:style-name="a28" draw:name="Line 27" text:anchor-type="paragraph"><svg:title/><svg:desc/></draw:connector><draw:connector draw:type="line" svg:x1="5.68194in" svg:y1="0.09583in" svg:x2="5.68194in" svg:y2="1.08403in" draw:z-index="251662848" draw:id="id27" draw:style-name="a29" draw:name="Line 31" text:anchor-type="paragraph"><svg:title/><svg:desc/></draw:connector><draw:frame draw:z-index="251655680" draw:id="id28" draw:style-name="a30" draw:name="Text Box 24" text:anchor-type="paragraph" svg:x="-0.13472in" svg:y="0.19306in" svg:width="1.37708in" svg:height="0.375in" style:rel-width="scale" style:rel-height="scale"><draw:text-box><text:p text:style-name="P305">Phone Number</text:p></draw:text-box><svg:title/><svg:desc/></draw:frame><draw:connector draw:type="line" svg:x1="1.16667in" svg:y1="0.19167in" svg:x2="1.16667in" svg:y2="0.56667in" draw:z-index="251653632" draw:id="id29" draw:style-name="a31" draw:name="Line 21" text:anchor-type="paragraph"><svg:title/><svg:desc/></draw:connector></text:p>
      <text:p text:style-name="P306"><draw:connector draw:type="line" svg:x1="-0.10694in" svg:y1="0.85625in" svg:x2="4.72639in" svg:y2="0.85625in" draw:z-index="251650560" draw:id="id30" draw:style-name="a32" draw:name="Line 18" text:anchor-type="paragraph"><svg:title/><svg:desc/></draw:connector><draw:connector draw:type="line" svg:x1="4.68056in" svg:y1="0.85347in" svg:x2="7.26389in" svg:y2="0.85347in" draw:z-index="251661824" draw:id="id31" draw:style-name="a33" draw:name="Line 30" text:anchor-type="paragraph"><svg:title/><svg:desc/></draw:connector><draw:frame draw:z-index="251633152" draw:id="id32" draw:style-name="a34" draw:name="Text Box 59" text:anchor-type="paragraph" svg:x="4.93125in" svg:y="1.72014in" svg:width="1.19792in" svg:height="0.25in" style:rel-width="scale" style:rel-height="scale"><draw:text-box><text:p text:style-name="P307">Receipt<text:s/>Stamp</text:p></draw:text-box><svg:title/><svg:desc/></draw:frame><draw:frame draw:z-index="251636224" draw:id="id33" draw:style-name="a35" draw:name="Text Box 57" text:anchor-type="paragraph" svg:x="4.92986in" svg:y="0.85556in" svg:width="1.76389in" svg:height="0.375in" style:rel-width="scale" style:rel-height="scale"><draw:text-box><text:p text:style-name="P308">Verification<text:s/>Column</text:p></draw:text-box><svg:title/><svg:desc/></draw:frame><draw:frame draw:z-index="251663872" draw:id="id34" draw:style-name="a36" draw:name="Text Box 33" text:anchor-type="paragraph" svg:x="4.92639in" svg:y="0.38611in" svg:width="0.83333in" svg:height="0.375in" style:rel-width="scale" style:rel-height="scale"><draw:text-box><text:p text:style-name="P309">Amount</text:p><text:p text:style-name="P310"/></draw:text-box><svg:title/><svg:desc/></draw:frame><draw:frame draw:z-index="251652608" draw:id="id35" draw:style-name="a37" draw:name="Text Box 20" text:anchor-type="paragraph" svg:x="0.37431in" svg:y="0.4in" svg:width="2.31111in" svg:height="0.375in" style:rel-width="scale" style:rel-height="scale"><draw:text-box><text:p text:style-name="P311"><text:span text:style-name="T312">H</text:span><text:span text:style-name="T313">a</text:span><text:span text:style-name="T314">ndling<text:s/></text:span><text:span text:style-name="T315">F</text:span><text:span text:style-name="T316">ee</text:span><text:span text:style-name="T317"><text:s/>of<text:s/></text:span><text:span text:style-name="T318">TWD 200</text:span></text:p></draw:text-box><svg:title/><svg:desc/></draw:frame><draw:frame draw:z-index="251634176" draw:id="id36" draw:style-name="a38" draw:name="Text Box 59" text:anchor-type="paragraph" svg:x="3.60208in" svg:y="0.52014in" svg:width="1.18819in" svg:height="0.25in" style:rel-width="scale" style:rel-height="scale"><draw:text-box><text:p text:style-name="P319">Receipt<text:s/>Stamp</text:p></draw:text-box><svg:title/><svg:desc/></draw:frame><draw:connector draw:type="line" svg:x1="-0.09375in" svg:y1="0.32639in" svg:x2="3.30208in" svg:y2="0.30556in" draw:z-index="251651584" draw:id="id37" draw:style-name="a39" draw:name="Line 19" text:anchor-type="paragraph"><svg:title/><svg:desc/></draw:connector><draw:connector draw:type="line" svg:x1="4.96528in" svg:y1="0.32292in" svg:x2="7.25417in" svg:y2="0.32292in" draw:z-index="251660800" draw:id="id38" draw:style-name="a40" draw:name="Line 29" text:anchor-type="paragraph"><svg:title/><svg:desc/></draw:connector><draw:frame draw:z-index="251637248" draw:id="id39" draw:style-name="a41" draw:name="Text Box 57" text:anchor-type="paragraph" svg:x="-0.11111in" svg:y="0.84653in" svg:width="1.76389in" svg:height="0.375in" style:rel-width="scale" style:rel-height="scale"><draw:text-box><text:p text:style-name="P320">Verification<text:s/>Column</text:p></draw:text-box><svg:title/><svg:desc/></draw:frame><draw:connector draw:type="line" svg:x1="4.53125in" svg:y1="1.69028in" svg:x2="7.24306in" svg:y2="1.69028in" draw:z-index="251664896" draw:id="id40" draw:style-name="a42" draw:name="Line 34" text:anchor-type="paragraph"><svg:title/><svg:desc/></draw:connector><draw:connector draw:type="line" svg:x1="-0.09375in" svg:y1="1.69028in" svg:x2="4.53194in" svg:y2="1.69028in" draw:z-index="251654656" draw:id="id41" draw:style-name="a43" draw:name="Line 22" text:anchor-type="paragraph"><svg:title/><svg:desc/></draw:connector><draw:frame draw:z-index="251666944" draw:id="id42" draw:style-name="a44" draw:name="Text Box 56" text:anchor-type="paragraph" svg:x="-0.33542in" svg:y="1.85833in" svg:width="1.23542in" svg:height="0.375in" style:rel-width="scale" style:rel-height="scale"><draw:text-box><text:p text:style-name="P321">Edition of 109.09</text:p></draw:text-box><svg:title/><svg:desc/></draw:frame></text:p>
      <text:p text:style-name="P322"><draw:frame draw:z-index="251671040" draw:id="id43" draw:style-name="a45" draw:name="Text Box 77" text:anchor-type="paragraph" svg:x="-0.39583in" svg:y="6.96944in" svg:width="2.77292in" svg:height="3.66944in" style:rel-width="scale" style:rel-height="scale"><draw:text-box><text:p text:style-name="P323"><text:span text:style-name="T324">Contact List of the National Health Insurance Administration an</text:span><text:span text:style-name="T325">d</text:span><text:span text:style-name="T326"><text:s/>its Regional Divisions</text:span></text:p><text:p text:style-name="P327"/><text:p text:style-name="P328"><text:span text:style-name="T329">▪</text:span><text:span text:style-name="T330">Taipei Division</text:span><text:span text:style-name="T331">│</text:span><text:span text:style-name="T332">02-21912006</text:span></text:p><text:p text:style-name="P333">P.O.BOX 200 Taipei<text:s/>Guting<text:s text:c="2"/>Taipei City 100930</text:p><text:p text:style-name="P334"><text:span text:style-name="T335">▪</text:span><text:span text:style-name="T336">Northern Division</text:span><text:span text:style-name="T337">│</text:span><text:span text:style-name="T338">03-4339111</text:span></text:p><text:p text:style-name="P339"><text:span text:style-name="T340">No.<text:s/></text:span><text:span text:style-name="T341">525, Sec 3, Zhongshan E. Rd.,<text:s/></text:span><text:span text:style-name="T342">Jh</text:span><text:span text:style-name="T343">ongli Dist., Taoyuan City</text:span><text:span text:style-name="T344"><text:s/></text:span><text:span text:style-name="T345">320</text:span><text:span text:style-name="T346">216</text:span></text:p><text:p text:style-name="P347"><text:span text:style-name="T348">▪</text:span><text:span text:style-name="T349">Central Division</text:span><text:span text:style-name="T350">│</text:span><text:span text:style-name="T351">04-22583988</text:span></text:p><text:p text:style-name="P352"><text:span text:style-name="T353">No.66, Xizheng N.</text:span><text:span text:style-name="T354"><text:s/>1</text:span><text:span text:style-name="T355">st</text:span><text:span text:style-name="T356"><text:s/></text:span><text:span text:style-name="T357">Rd., Xitun Dist., Taichung City</text:span><text:span text:style-name="T358"><text:s/></text:span><text:span text:style-name="T359">407</text:span><text:span text:style-name="T360">666</text:span></text:p><text:p text:style-name="P361"><text:span text:style-name="T362">▪</text:span><text:span text:style-name="T363">Southern Division</text:span><text:span text:style-name="T364">│</text:span><text:span text:style-name="T365">06-2245678</text:span></text:p><text:p text:style-name="P366"><text:span text:style-name="T367">No. 96, Gongyuan Rd., Zhongxi Dist., Tai</text:span><text:span text:style-name="T368">nan City</text:span><text:span text:style-name="T369"><text:s/></text:span><text:span text:style-name="T370">700</text:span><text:span text:style-name="T371">203</text:span></text:p><text:p text:style-name="P372"><text:span text:style-name="T373">▪</text:span><text:span text:style-name="T374">Kaoping Division</text:span><text:span text:style-name="T375">│</text:span><text:span text:style-name="T376">07-</text:span><text:span text:style-name="T377">2315151</text:span></text:p><text:p text:style-name="P378"><text:span text:style-name="T379">No. 259, Zhongzheng 4t</text:span><text:span text:style-name="T380">h</text:span><text:span text:style-name="T381"><text:s/>Rd., Qianjin Dist., Kaohsiung<text:s/></text:span><text:span text:style-name="T382">City<text:s/></text:span><text:span text:style-name="T383">801</text:span><text:span text:style-name="T384">206</text:span></text:p><text:p text:style-name="P385"><text:span text:style-name="T386">▪</text:span><text:span text:style-name="T387">Eastern Division</text:span><text:span text:style-name="T388">│</text:span><text:span text:style-name="T389">03-8332111</text:span></text:p><text:p text:style-name="P390"><text:span text:style-name="T391">No. 36, Shuanyuan Rd., Hualien City, Haulien Country</text:span><text:span text:style-name="T392"><text:s/></text:span><text:span text:style-name="T393">970</text:span><text:span text:style-name="T394">009</text:span></text:p></draw:text-box><svg:title/><svg:desc/></draw:frame><draw:frame draw:z-index="251670016" draw:id="id44" draw:style-name="a46" draw:name="Text Box 76" text:anchor-type="paragraph" svg:x="0.02222in" svg:y="5.37153in" svg:width="7.04653in" svg:height="0.84861in" style:rel-width="scale" style:rel-height="scale"><draw:text-box><text:p text:style-name="P395"><text:span text:style-name="T396">For more details, please refer to the National Health Insurance Administration's website at<text:s/></text:span><text:a xlink:href="http://www.nhi.gov.tw" office:target-frame-name="_top" xlink:show="replace">http://www.nhi.gov.tw</text:a><text:span text:style-name="T397"><text:s/></text:span><text:span text:style-name="T398">or contact us via toll free 0800-030-598</text:span><text:span text:style-name="T399">.</text:span></text:p><text:p text:style-name="P400">If you use cellphone, please dial<text:s/>02-4128-678.</text:p></draw:text-box><svg:title/><svg:desc/></draw:frame><draw:connector draw:type="line" svg:x1="0.08889in" svg:y1="5.29514in" svg:x2="7.08889in" svg:y2="5.29514in" draw:z-index="251675136" draw:id="id45" draw:style-name="a47" draw:name="直線接點 41" text:anchor-type="paragraph"><svg:title/><svg:desc/></draw:connector><draw:frame draw:z-index="251668992" draw:id="id46" draw:style-name="a48" draw:name="Text Box 75" text:anchor-type="paragraph" svg:x="0.03125in" svg:y="0.375in" svg:width="7in" svg:height="4.84375in" style:rel-width="scale" style:rel-height="scale"><draw:text-box><text:p text:style-name="P401">HOW TO SUBMIT THIS APPLICATION</text:p><text:p text:style-name="P402"><text:span text:style-name="T403">《</text:span><text:span text:style-name="T404">Notice 1</text:span><text:span text:style-name="T405">》</text:span><text:span text:style-name="T406"><text:s/></text:span><text:span text:style-name="T407">If you lose</text:span><text:span text:style-name="T408">,</text:span><text:span text:style-name="T409"><text:s/>damage your NHI card o</text:span><text:span text:style-name="T410">r</text:span><text:span text:style-name="T411"><text:s/>want to</text:span><text:span text:style-name="T412"><text:s/>change<text:s/></text:span><text:span text:style-name="T413">your<text:s/></text:span><text:span text:style-name="T414">per</text:span><text:span text:style-name="T415">sonal<text:s/></text:span><text:span text:style-name="T416">information</text:span><text:span text:style-name="T417"><text:s/>or photo</text:span><text:span text:style-name="T418">, please complete<text:s/></text:span><text:span text:style-name="T419">all parts of this form<text:s/></text:span><text:span text:style-name="T420">and submit<text:s/></text:span><text:span text:style-name="T421">it</text:span><text:span text:style-name="T422"><text:s/>in person, present your original identification</text:span><text:span text:style-name="T423"><text:s/></text:span><text:span text:style-name="T424">and<text:s/></text:span><text:span text:style-name="T425">handling fee<text:s/></text:span><text:span text:style-name="T426">of TWD 2</text:span><text:span text:style-name="T427">00</text:span><text:span text:style-name="T428"><text:s/></text:span><text:span text:style-name="T429">to</text:span><text:span text:style-name="T430"><text:s/></text:span><text:span text:style-name="T431">the</text:span><text:span text:style-name="T432"><text:s/>post<text:s/></text:span><text:span text:style-name="T433">office</text:span><text:span text:style-name="T434">.</text:span><text:span text:style-name="T435"><text:s/>You will receive<text:s/></text:span><text:span text:style-name="T436">your new<text:s/></text:span><text:span text:style-name="T437">NHI card</text:span><text:span text:style-name="T438"><text:s/>wi</text:span><text:span text:style-name="T439">t</text:span><text:span text:style-name="T440">h</text:span><text:span text:style-name="T441">in</text:span><text:span text:style-name="T442"><text:s/>seven working days</text:span><text:span text:style-name="T443">.</text:span></text:p><text:p text:style-name="P444"><text:span text:style-name="T445">《</text:span><text:span text:style-name="T446">Notice 2</text:span><text:span text:style-name="T447">》</text:span><text:span text:style-name="T448"><text:s/></text:span><text:span text:style-name="T449">If this is<text:s/></text:span><text:span text:style-name="T450">you</text:span><text:span text:style-name="T451">r</text:span><text:span text:style-name="T452"><text:s/></text:span><text:span text:style-name="T453">first time applying for the NHI card, (e.g.<text:s/></text:span><text:span text:style-name="T454">newborns or newly-hired foreign<text:s/></text:span><text:span text:style-name="T455">employees</text:span><text:span text:style-name="T456"><text:s/></text:span><text:span text:style-name="T457">who</text:span><text:span text:style-name="T458"><text:s/>ha</text:span><text:span text:style-name="T459">ve</text:span><text:span text:style-name="T460"><text:s/>c</text:span><text:span text:style-name="T461">ompleted the enrollment) or the card is<text:s/></text:span><text:span text:style-name="T462">unreadable due to other reasons</text:span><text:span text:style-name="T463"><text:s/></text:span><text:span text:style-name="T464">without<text:s/></text:span><text:span text:style-name="T465">s</text:span><text:span text:style-name="T466">crat</text:span><text:span text:style-name="T467">ched</text:span><text:span text:style-name="T468"><text:s/>or damaged</text:span><text:span text:style-name="T469">; please complete<text:s/></text:span><text:span text:style-name="T470">part 1<text:s/></text:span><text:span text:style-name="T471">and submit this application form</text:span><text:span text:style-name="T472"><text:s/></text:span><text:span text:style-name="T473">along with the old card<text:s/></text:span><text:span text:style-name="T474">and<text:s/></text:span><text:span text:style-name="T475">send it as a registered<text:s/></text:span><text:span text:style-name="T476">mail</text:span><text:span text:style-name="T477"><text:s/>to any National Health Insurance Administration</text:span><text:span text:style-name="T478">’</text:span><text:span text:style-name="T479">s</text:span><text:span text:style-name="T480"><text:s/>re</text:span><text:span text:style-name="T481">gional division</text:span><text:span text:style-name="T482"><text:s/></text:span><text:span text:style-name="T483">from the address of the listing below.</text:span><text:span text:style-name="T484"><text:s/></text:span><text:span text:style-name="T485">(</text:span><text:span text:style-name="T486">In t</text:span><text:span text:style-name="T487">his<text:s/></text:span><text:span text:style-name="T488">case,<text:s/></text:span><text:span text:style-name="T489">this application</text:span><text:span text:style-name="T490"><text:s/>will<text:s/></text:span><text:span text:style-name="T491">not</text:span><text:span text:style-name="T492"><text:s/>be</text:span><text:span text:style-name="T493"><text:s/>accept</text:span><text:span text:style-name="T494">ed by<text:s/></text:span><text:span text:style-name="T495">the<text:s/></text:span><text:span text:style-name="T496">post office.</text:span><text:span text:style-name="T497">)</text:span></text:p><text:p text:style-name="P498"/><text:p text:style-name="P499">PLEASE NOTE:</text:p><text:p text:style-name="P500"><text:span text:style-name="T501">▪</text:span><text:span text:style-name="T502"><text:s/>If you appoint a representative to apply for NHI card on-site, that person should pres</text:span><text:span text:style-name="T503">ent<text:s/></text:span><text:span text:style-name="T504">his/her</text:span><text:span text:style-name="T505"><text:s/>ID and your ID to NHIA staff for verification.</text:span></text:p><text:p text:style-name="P506"><text:span text:style-name="T507">▪</text:span><text:span text:style-name="T508"><text:s/></text:span><text:span text:style-name="T509">Opening hours and locations of post offices nationwide are available on the Chunghwa Post Co., Ltd. website:<text:s/></text:span><text:a xlink:href="http://www.post.gov.tw" office:target-frame-name="_top" xlink:show="replace">http://www.post.gov.tw</text:a></text:p><text:p text:style-name="P510"><text:span text:style-name="T511">▪</text:span><text:span text:style-name="T512"><text:s/>While your new card is being process</text:span><text:span text:style-name="T513">ed,<text:s/></text:span><text:span text:style-name="T514">you can present this slip<text:s/></text:span><text:span text:style-name="T515">(Part 3)<text:s/></text:span><text:span text:style-name="T516">within 14 days of its issuance to any health care institution to receive<text:s/></text:span><text:span text:style-name="T517">medical<text:s/></text:span><text:span text:style-name="T518">care.</text:span></text:p><text:p text:style-name="P519"><text:span text:style-name="T520">▪</text:span><text:span text:style-name="T521"><text:s/></text:span><text:span text:style-name="T522">Your new NHI card will be sent as a registered<text:s/></text:span><text:span text:style-name="T523">mail</text:span><text:span text:style-name="T524">.</text:span><text:span text:style-name="T525"><text:s/>If your new NHI card is returned</text:span><text:span text:style-name="T526"><text:s/></text:span><text:span text:style-name="T527">due to the fact that no receiver was found at<text:s/></text:span><text:span text:style-name="T528">the address you leave,</text:span><text:span text:style-name="T529"><text:s/>and you don’t<text:s/></text:span><text:span text:style-name="T530">get</text:span><text:span text:style-name="T531"><text:s/></text:span><text:span text:style-name="T532">it</text:span><text:span text:style-name="T533"><text:s/>back<text:s/></text:span><text:span text:style-name="T534">more than</text:span><text:span text:style-name="T535"><text:s/>1 year,<text:s/></text:span><text:span text:style-name="T536">NHIA</text:span><text:span text:style-name="T537"><text:s/>will destroy the card in view of information security.</text:span></text:p><text:p text:style-name="P538"/></draw:text-box><svg:title/><svg:desc/></draw:frame><draw:connector draw:type="line" svg:x1="0.02778in" svg:y1="0.32014in" svg:x2="7.02778in" svg:y2="0.32014in" draw:z-index="251674112" draw:id="id47" draw:style-name="a49" draw:name="直線接點 49" text:anchor-type="paragraph"><svg:title/><svg:desc/></draw:connector><text:span text:style-name="T539">NOTICE TO NHI CARD APPLICANTS</text:span><draw:frame draw:z-index="251667968" draw:id="id48" draw:style-name="a50" draw:name="Text Box 66" text:anchor-type="paragraph" svg:x="4.5in" svg:y="2.43125in" svg:width="2.58333in" svg:height="0.375in" style:rel-width="scale" style:rel-height="scale"><draw:text-box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3 of 9 Barcode" svg:font-family="3 of 9 Barcode" style:font-family-generic="decorative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Ebrima" svg:font-family="Ebrima" style:font-family-generic="system" style:font-pitch="variable" svg:panose-1="2 0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text-properties style:font-name="3 of 9 Barcode" fo:font-size="16pt" style:font-size-asian="16pt" fo:hyphenate="false"/>
    </style:style>
    <style:style style:name="標題1.1節" style:display-name="標題1.1 節" style:family="paragraph" style:parent-style-name="標題2">
      <style:paragraph-properties style:vertical-align="baseline" fo:margin-top="0.1666in" fo:margin-bottom="0.0833in" style:line-height-at-least="0.2777in"/>
      <style:text-properties style:font-name="Times New Roman" style:font-name-asian="標楷體" fo:font-weight="normal" style:font-weight-asian="normal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6pt" style:font-size-asian="16pt"/>
    </style:style>
    <style:style style:name="WW_CharLFO3LVL1" style:family="text">
      <style:text-properties style:font-name="Times New Roman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asian="Microsoft YaHei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fo:color="#000000" fo:font-size="11pt" style:font-size-asian="11pt"/>
    </style:style>
    <style:style style:name="WW_CharLFO10LVL1" style:family="text">
      <style:text-properties fo:font-weight="bold" style:font-weight-asian="bold" fo:color="#000000" fo:font-size="11pt" style:font-size-asian="11pt"/>
    </style:style>
    <style:style style:name="WW_CharLFO11LVL1" style:family="text">
      <style:text-properties fo:font-weight="bold" style:font-weight-asian="bold" fo:color="#000000"/>
    </style:style>
    <style:style style:name="WW_CharLFO12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1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1145in" text:min-label-width="0.2187in" text:list-level-position-and-space-mode="label-alignment">
          <style:list-level-label-alignment text:label-followed-by="listtab" fo:margin-left="0.3333in" fo:text-indent="-0.2187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 建保卡 個人補換卡申請書</dc:title>
    <dc:subject/>
    <meta:initial-creator>邱奕宏</meta:initial-creator>
    <dc:creator>陳品妤</dc:creator>
    <meta:creation-date>2020-09-11T03:08:00Z</meta:creation-date>
    <dc:date>2020-09-11T03:08:00Z</dc:date>
    <meta:print-date>2016-11-17T02:5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